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5"/>MODELOWY STATUT KLUBU</text:p>
      <text:p text:style-name="Normalny"/>
      <text:p text:style-name="Normalny"/>
      <text:p text:style-name="Normalny">1. NAZWA</text:p>
      <text:p text:style-name="Normalny"/>
      <text:p text:style-name="Normalny">Klub będzie nazwany [1].</text:p>
      <text:p text:style-name="Normalny"/>
      <text:p text:style-name="Normalny"/>
      <text:p text:style-name="Normalny">2. OBIEKTY</text:p>
      <text:p text:style-name="Normalny"/>
      <text:p text:style-name="Normalny">Celem Klubu jest zapewnienie <text:s/>swoim członkom warunków do grania w brydża oraz …..</text:p>
      <text:p text:style-name="Normalny"/>
      <text:p text:style-name="Normalny">3. SIEDZIBA</text:p>
      <text:p text:style-name="Normalny"/>
      <text:p text:style-name="Normalny">Siedziba klubu to ……………..</text:p>
      <text:p text:style-name="Normalny"/>
      <text:p text:style-name="Normalny">4. PRZYNALEŻNOŚĆ</text:p>
      <text:p text:style-name="Normalny"/>
      <text:p text:style-name="Normalny">Klub będzie członkiem WZBS oraz tym samym PZBS</text:p>
      <text:p text:style-name="Normalny"/>
      <text:p text:style-name="Normalny"/>
      <text:p text:style-name="Normalny"/>
      <text:p text:style-name="Normalny">5. CZŁONKOWIE KLUBU</text:p>
      <text:p text:style-name="Normalny"/>
      <text:p text:style-name="Normalny">5.1 Członkostwo jest otwarte dla:</text:p>
      <text:p text:style-name="Normalny"/>
      <text:p text:style-name="Normalny">5.2 Każda osoba pragnąca zostać członkiem Klubu wypełnia deklarację <text:s/>członkowską.</text:p>
      <text:p text:style-name="Normalny"/>
      <text:p text:style-name="Normalny">5.3. Wszyscy grający jak i ci , którzy chcą nauczyć się grać, są pełnoletni, będą uprawnieni do ubiegania się o pełne członkostwo w klubie.</text:p>
      <text:p text:style-name="Normalny"/>
      <text:p text:style-name="Normalny">5.4. Gracze w wieku poniżej osiemnastu lat, będą mieli prawo ubiegać się o członkostwo „Junior”. </text:p>
      <text:p text:style-name="Normalny"/>
      <text:p text:style-name="Normalny"><text:soft-page-break/>5.5. Klub może nadać członkostwo Honorowe każdemu członkowi, który będzie miał wyjątkowe zasługi dla Klubu.</text:p>
      <text:p text:style-name="Normalny"/>
      <text:p text:style-name="Normalny"/>
      <text:p text:style-name="Normalny">5.6. Członkostwo jest równoznaczne z zaakceptowaniem regulacji niniejszego Statutu , przepisów i kodeksów postępowania przyjętych przez klub.</text:p>
      <text:p text:style-name="Normalny"/>
      <text:p text:style-name="Normalny">5.7. Zarząd będzie prowadzić rejestr członków, który będzie zawierać szczegóły dotyczące ich nazw, adresów i danych kontaktowych.</text:p>
      <text:p text:style-name="Normalny"/>
      <text:p text:style-name="Normalny">5.8. Przy rozpatrywaniu wniosków o członkostwo Komisja powinna mieć na uwadze pojemność obiektów dostępnych do gry, a może od czasu do czasu zdecydować, że klub będzie zamknięty dla nowych wniosków o członkostwo w takim terminie, który może określić</text:p>
      <text:p text:style-name="Normalny"/>
      <text:p text:style-name="Normalny">5.9. Członek przestaje być członkiem klubu gdy zostanie wydalony z klubu na mocy postanowień regulaminu dyscyplinarnego , lub jeżeli jego rezygnacja na piśmie zostanie dostarczana do Sekretarza.</text:p>
      <text:p text:style-name="Normalny"/>
      <text:p text:style-name="Normalny">5.10 Członek, którego składka nie została zapłacona przestaje być członkiem po upływie okresu sześciu miesięcy <text:s/>od dnia, w którym składkę należało opłacić.</text:p>
      <text:p text:style-name="Normalny"/>
      <text:p text:style-name="Normalny">5.11 Były członek klubu, który chce powrócić do klubu , może to zrobić bez konieczności składania formalnego wniosku o członkostwo, chyba że Zarząd zadecyduje inaczej. </text:p>
      <text:p text:style-name="Normalny"/>
      <text:p text:style-name="Normalny">5.12 Członkowie Klubu są automatycznie rejestrowane jako zawodnicy Polskiego Związku Brydża Sportowego oraz zobowiązani są przestrzegać jego przepisów.</text:p>
      <text:p text:style-name="Normalny"/>
      <text:p text:style-name="Normalny">6. ZARZĄD</text:p>
      <text:p text:style-name="Normalny"/>
      <text:p text:style-name="Normalny">6.1. Zarząd klubu stanowią Prezes, Vice Prezes, Sekretarz i Skarbnik .</text:p>
      <text:p text:style-name="Normalny"/>
      <text:p text:style-name="Normalny">6.2. Żaden członek Zarządu Klubu nie <text:s/>jednocześnie być w Zarządzie innego klubu.</text:p>
      <text:p text:style-name="Normalny"/>
      <text:p text:style-name="Normalny">6.3. Zarząd Klubu jest wybierany przez Walne Zgromadzenie Klubu <text:s/>corocznie na jego Walnym Zgromadzeniu .</text:p>
      <text:p text:style-name="Normalny"/>
      <text:p text:style-name="Normalny"><text:soft-page-break/>6.4. W przypadku wakatu powstałego w trakcie roku Zarząd wybiera spośród siebie osobę ,która zastąpi brakującego członka aż do kolejnego Walnego Zgromadzenia.</text:p>
      <text:p text:style-name="Normalny"/>
      <text:p text:style-name="Normalny">7. RADA KLUBU</text:p>
      <text:p text:style-name="Normalny"/>
      <text:p text:style-name="Normalny">7.1. Rada Klubu składa się z Zarządu Klubu wraz z czterema innymi członkami klubu, którzy zostaną wybrani na Walnym Zgromadzeniu Klubu, na <text:s/>roczną kadencję. </text:p>
      <text:p text:style-name="Normalny">…………..tu zasady wyboru , głosowania i kadencyjności do uznania Klubu</text:p>
      <text:p text:style-name="Normalny"/>
      <text:p text:style-name="Normalny">7.2. Rada może od czasu do czasu dokooptować do swego składu kolejnych członków klubu do zasiadania w Radzie do zadań wynikających z uchwał Walnego Zgromadzenia, lub aby wypełnić wakat </text:p>
      <text:p text:style-name="Normalny"/>
      <text:p text:style-name="Normalny">7.3 Kworum na posiedzeniach Rady to trzy osoby , w tym co najmniej jeden z członków Zarządu</text:p>
      <text:p text:style-name="Normalny"/>
      <text:p text:style-name="Normalny">7.4. Rada może od czasu do czasu powołać komisje do podejmowania w jego imieniu tych aspektów działalności Klubu ,które uzna za konieczne, a członkami tych komisji mogą być członkowie klubu spoza Rady </text:p>
      <text:p text:style-name="Normalny">7.5 Z rozpatrywania spraw , w których może zachodzić konflikt interesów członkowie powinni się wyłączać</text:p>
      <text:p text:style-name="Normalny"/>
      <text:p text:style-name="Normalny">7.6 Zarząd i Rada zobowiązani są do przedstawiania sprawozdań ze swojej działalności na corocznym Walnym Zgromadzeniu</text:p>
      <text:p text:style-name="Normalny">7.8 <text:s/>Rada i Zarząd powinni kierować sprawami Klubu i decydować we wszystkich sprawach nie ujętych w Statucie</text:p>
      <text:p text:style-name="Normalny">7.9 Każda decyzja Rady i Zarządu może być zmieniona przez Walne Zgromadzenie o ile nie jest to sprzeczne ze Statutem</text:p>
      <text:p text:style-name="Normalny">WALNE ZGROMMADZENIE</text:p>
      <text:p text:style-name="Normalny">8.1 Coroczne Walne Zgromadzenie Klubu musi się odbyć nie później niż cztery miesiące po zamknięciu <text:s/>roku finansowego</text:p>
      <text:p text:style-name="Normalny">8.2 Nadzwyczajne Zgromadzenie musi się odbyć na pisemne żądanie co najmniej 10 członków dostarczone do Zarządu nie później niż miesiąc po tym fakcie.</text:p>
      <text:p text:style-name="Normalny">8.3 Zgromadzenie prowadzi Prezes lub Vice Prezes Klubu a przy ich nieobecności osoba zaakceptowana przez zebranych</text:p>
      <text:p text:style-name="Normalny">8.4 Protokoły ze Zgromadzeń muszą być dostępne członkom Klubu nie póxniej niż 2 tygodnie po jego odbyciu</text:p>
      <text:p text:style-name="Normalny">8.5 Członkowie Klubu mogą uzupełnić porządek obrad przez pisemne zgłoszenie sprawy nie później niż tydzień przed terminem Zgromadzenia</text:p>
      <text:p text:style-name="Normalny"><text:soft-page-break/>8.6 Kworum stanowi dziesięciu członków Klubu ( tu Kluby mogą ustanowić inne normy w zależności od liczności Klubu)</text:p>
      <text:p text:style-name="Normalny">8.7 Piętnaście minut po wyznaczonej godzinie Zgromadzenia brak kworum powoduje wyznaczenie nowego terminu poza przypadkiem Zgromadzenia Nadzwyczajnego gdzie kworum stanowią wszyscy przybyli.</text:p>
      <text:p text:style-name="Normalny">8.8 Głosowania są jawne a w przypadku równej ilości decyduje głos przewodniczącego Zgromadzenia </text:p>
      <text:p text:style-name="Normalny">KOMUNIKACJA</text:p>
      <text:p text:style-name="Normalny">9.1 Ogłoszenia o Nadzwyczajnym Zgromadzeniu oraz corocznym Zgromadzeniu członków powinno być im dostarczone mailem lub poczta na ostatni adres zgłoszony do Sekretarza Klubu </text:p>
      <text:p text:style-name="Normalny">9.2 Wszystkie inne ogłoszenia powinny być wywieszone w siedzibie Klubu</text:p>
      <text:p text:style-name="Normalny">POWOŁANIA</text:p>
      <text:p text:style-name="Normalny">10.1 Wszelkie powołania z wyboru muszą mieć potwierdzenie w formie pisemnej z podpisem osoby zgłaszającej kandydata oraz samego wybranego jako akceptacje tego wyboru</text:p>
      <text:p text:style-name="Normalny">10.2 Tak podpisany dokument musi niezwłocznie zostać dostarczony do Sekretarza Klubu</text:p>
      <text:p text:style-name="Normalny"><text:s text:c="2"/></text:p>
      <text:p text:style-name="Normalny">SKŁADKI I WPISOWE DO TURNIEJÓW</text:p>
      <text:p text:style-name="Normalny">11. <text:s text:c="4"/>…………… do ustalenia </text:p>
      <text:p text:style-name="Normalny"/>
      <text:p text:style-name="Normalny"/>
      <text:p text:style-name="Normalny">KSIĘGOWOŚĆ</text:p>
      <text:p text:style-name="Normalny">12.1 Zarząd powinien na corocznym Walnym Zgromadzeniu przedstawiać wyniki finansowe Klubu</text:p>
      <text:p text:style-name="Normalny">12.2 Walne Zgromadzenie powinno takie sprawozdanie finansowe co roku zatwierdzać</text:p>
      <text:p text:style-name="Normalny"><text:s/>GOSCIE KLUBU</text:p>
      <text:p text:style-name="Normalny">13.1Każdy członek może zaprosić do gry osobę spoza Klubu lecz gdyby ilość miejsc na to nie pozwalała pierwszeństwo maja członkowie</text:p>
      <text:p text:style-name="Normalny">13.2 Zarząd może ograniczyć ilość turniejów granych jako gość a po jej przekroczeniu gość musi wystąpić o członkostwo w Klubie . Do czasu rozpatrzenia wniosku o członkostwo limit przestaje obowiązywać.</text:p>
      <text:p text:style-name="Normalny"><text:s/>DOBRE OBYCZAJE</text:p>
      <text:p text:style-name="Normalny">14.1 Każdy członek Klubu zobowiązany jest tak do przestrzegania przepisów jak i do fair play , grzeczności w stosunku do partnera i przeciwników tak jak to stanowią przepisy PZBS</text:p>
      <text:p text:style-name="Normalny">14.2 Klub może za nie przestrzeganie postanowień 14.1 stosować procedury dyscyplinarne przewidziane przez Regulamin Dyscyplinarny PZBS</text:p>
      <text:p text:style-name="Normalny"/>
      <text:p text:style-name="Normalny"/>
      <text:p text:style-name="Normalny"/>
      <text:p text:style-name="Normalny"><text:soft-page-break/></text:p>
      <text:p text:style-name="Normalny">ZMIANY STATUTU</text:p>
      <text:p text:style-name="Normalny">15.1 Wszelkie zmiany Statutu mogą być dokonane wyłącznie przez Walne Zgromadzenie większością dwóch trzecich głosów</text:p>
      <text:p text:style-name="Normalny"/>
      <text:p text:style-name="Normalny">ROZWIĄZANIE KLUBU</text:p>
      <text:p text:style-name="Normalny">16.1 Rozwiązania Klubu może dokonać Walne Zgromadzenie większością dwóch trzecich głosów w obecności minimum połowy członków Klubu</text:p>
      <text:p text:style-name="Normalny">16.2 Wszelkie czynności związane z likwidacją Klubu wykonać powinien Zarząd i Rada Klubu </text:p>
      <text:p text:style-name="Normalny"><text:s text:c="2"/></text:p>
      <text:p text:style-name="Normalny">Do wszelkich spraw nie uregulowanych w tym Statucie stosuje się odpowiednie przepisy PZBS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arek Malysa</meta:initial-creator>
    <dc:creator>Marek Malysa</dc:creator>
    <meta:creation-date>2017-05-28T21:22:00Z</meta:creation-date>
    <dc:date>2017-07-11T18:06:09.45</dc:date>
    <meta:editing-cycles>6</meta:editing-cycles>
    <meta:editing-duration>PT12M25S</meta:editing-duration>
    <meta:document-statistic meta:table-count="0" meta:image-count="0" meta:object-count="0" meta:page-count="5" meta:paragraph-count="71" meta:word-count="929" meta:character-count="6453"/>
    <meta:template xlink:type="simple" xlink:actuate="onRequest" xlink:title="" xlink:href="Normal"/>
  </office:meta>
</office:document-meta>
</file>